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7 in Numansdorp</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Fortlaan 7 in Numansdorp. De aanvraag is geregistreerd onder zaaknummer Z/19/03057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54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4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4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rtlaan 7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45</meta:user-defined>
    <meta:user-defined meta:name="OVERHEIDop.GmbID/DC.identifier">gmb-2019-10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A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44.99 415403.41</meta:user-defined>
    <meta:user-defined meta:name="OVERHEIDop.versieInformatie"/>
  </office:meta>
</office:document-meta>
</file>