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1, 2019-02305, uitvoeren van onderhouds - en herstelwerkzaamheden aan voorgevel, activiteit monument,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61, 2019-02305, uitvoeren van onderhouds - en herstelwerkzaamheden aan voorgevel, activiteit monument,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41</meta:user-defined>
    <meta:user-defined meta:name="OVERHEIDop.GmbID/DC.identifier">gmb-2019-101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1</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2 488542</meta:user-defined>
    <meta:user-defined meta:name="OVERHEIDop.versieInformatie"/>
  </office:meta>
</office:document-meta>
</file>