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Lijnden, Hoofdweg 47, 1175 KL, plaatsen van een nokverhoging op het voor- en achterdakvlak van de woning, verzenddatum 23-04-2019, zaaknummer 2993492, olonummer 42624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1540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54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54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Lijnden, Hoofdweg 47, 1175 KL, plaatsen van een nokverhoging op het voor- en achterdakvlak van de woning, verzenddatum 23-04-2019, zaaknummer 2993492, olonummer 426243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540</meta:user-defined>
    <meta:user-defined meta:name="OVERHEIDop.GmbID/DC.identifier">gmb-2019-1015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5KL 47</meta:user-defined>
    <meta:user-defined meta:name="OVERHEIDop.woonplaats">Lijnden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159 485054</meta:user-defined>
    <meta:user-defined meta:name="OVERHEIDop.versieInformatie"/>
  </office:meta>
</office:document-meta>
</file>