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bouwen van een woning Leidijkreed 4 in Opende</text:p>
      <text:section text:name="zakelijke-mededeling_id1-3-2" text:style-name="zakelijke-mededeling">
        <text:section text:name="zakelijke-mededeling-tekst_id1-3-2-1" text:style-name="zakelijke-mededeling-tekst">
          <text:section text:name="tekst_id1-3-2-1-1" text:style-name="tekst">
            <text:p text:style-name="common-al">Op 19 maart 2019 heeft de gemeente Westerkwartier een aanvraag ontvangen voor het  het bouwen van een woning op locatie Leidijkreed 4 in Opende. De aanvraag is geregistreerd onder zaaknummer Z20190096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1539</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539</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539</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bouwen van een woning Leidijkreed 4 in Ope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539</meta:user-defined>
    <meta:user-defined meta:name="OVERHEIDop.GmbID/DC.identifier">gmb-2019-1015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65VS 4</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08955 573765</meta:user-defined>
    <meta:user-defined meta:name="OVERHEIDop.versieInformatie"/>
  </office:meta>
</office:document-meta>
</file>