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Meentweg 11 en Herenstraat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gelet op de bepalingen in de Algemene wet bestuursrecht (Awb), artikel 6:19, besluiten tot wijziging van een onderdeel van de verleende omgevingsvergunning. De wijziging betreft het afwijken van artikel 2.5.30 lid 1 van de Bouwverordening omdat met de huur van 2 parkeerplaatsen op het perceel Iepenlaan 4a in het tekort van 2 parkeerplaatsen wordt voorzien.</text:p>
            <text:p text:style-name="common-al"/>
            <text:p text:style-name="common-al">Kenmerk: HZ_WABO-17-0884</text:p>
            <text:p text:style-name="common-al">Verzenddatum besluit: 23 april 2019</text:p>
            <text:p text:style-name="common-al"/>
            <text:p text:style-name="common-al">
            <text:span text:style-name="nadrukvet">Bezwaar           </text:span>
          </text:p>
            <text:p text:style-name="common-al">Tegen het besluit tot wijziging van de reeds verleende omgevingsvergunning kan op grond van de Algemene wet bestuursrecht binnen 6 weken na bekendmaking, bezwaar bij het college van burgemeester en wethouders van Gooise Meren worden ingediend. </text:p>
            <text:p text:style-name="common-al">Het indienen van een bezwaarschrift schorst de werking van het besluit niet. Als een bezwaarschrift is ingediend, is het in spoedeisende gevallen ook mogelijk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door de Voorzieningenrechter een beslissing is genomen.</text:p>
            <text:p text:style-name="common-al">
            <text:span text:style-name="nadrukvet">Informatie en Inzage: </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Openingstijden balie Vergunningen, Toezicht en Handhaving: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p text:style-name="last-al">Gemeente Gooise Meren, 26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53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3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omgevingsvergunning Meentweg 11 en Herenstraat 3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38</meta:user-defined>
    <meta:user-defined meta:name="OVERHEIDop.GmbID/DC.identifier">gmb-2019-101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B 11a</meta:user-defined>
    <meta:user-defined meta:name="OVERHEIDop.woonplaats">Bussum</meta:user-defined>
    <meta:user-defined meta:name="OVERHEIDop.straatnaam">Meentweg</meta:user-defined>
    <meta:user-defined meta:name="OVERHEID.PostcodeHuisnummer/OVERHEIDop.postcodeHuisnummer">1406PB</meta:user-defined>
    <meta:user-defined meta:name="OVERHEIDop.straatnaam">Her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21 476179</meta:user-defined>
    <meta:user-defined meta:name="OVERHEID.EPSG28992/DC.spatial">139296 476123</meta:user-defined>
    <meta:user-defined meta:name="OVERHEIDop.versieInformatie"/>
  </office:meta>
</office:document-meta>
</file>