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urgemeester van der Venstraat 40, 5251 CL, Vlijmen, veranderen/verbouwen woning, plaatsen dakkapellen en bouw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april 2019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anderen/verbouwen van een woning, plaatsen van dakkapellen en het bouwen van een garage aan de Burgemeester van der Venstraat 40 in Vlijmen. De vergunning is verzonden op 17 april 2019 en bij de gemeente bekend onder nummer 57586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153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3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3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Burgemeester van der Venstraat 40, 5251 CL, Vlijmen, veranderen/verbouwen woning, plaatsen dakkapellen en bouw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537</meta:user-defined>
    <meta:user-defined meta:name="OVERHEIDop.GmbID/DC.identifier">gmb-2019-101537</meta:user-defined>
    <meta:user-defined meta:name="OVERHEID.TaxonomieBeleidsagenda/OVERHEID.category">Ruimte en infrastructuur | Organisatie en beleid</meta:user-defined>
    <meta:user-defined meta:name="OVERHEIDop.referentienummer">57586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CL 40</meta:user-defined>
    <meta:user-defined meta:name="OVERHEIDop.woonplaats">Vlijmen</meta:user-defined>
    <meta:user-defined meta:name="OVERHEIDop.straatnaam">Burgemeester van der Ven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901 411569</meta:user-defined>
    <meta:user-defined meta:name="OVERHEIDop.versieInformatie"/>
  </office:meta>
</office:document-meta>
</file>