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Cruquiusdijk 75, 2142 ES, verbreden van de bestaande uitbouw op souterrain niveau en begane grondniveau en het verbreden van de bestaande dakopbouw, verzenddatum 23-04-2019, zaaknummer 2924263, olonummer 4089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3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ruquius, Cruquiusdijk 75, 2142 ES, verbreden van de bestaande uitbouw op souterrain niveau en begane grondniveau en het verbreden van de bestaande dakopbouw, verzenddatum 23-04-2019, zaaknummer 2924263, olonummer 4089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35</meta:user-defined>
    <meta:user-defined meta:name="OVERHEIDop.GmbID/DC.identifier">gmb-2019-101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5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15 483713</meta:user-defined>
    <meta:user-defined meta:name="OVERHEIDop.versieInformatie"/>
  </office:meta>
</office:document-meta>
</file>