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Apv evenementenvergunning Visserijdag-Fissa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isserijdag-Fissadag 2019 op 15 juni 2019, de Visserijdag is van 10.00 uur tot 18.00 uur, de Fissadag van 18.00 uur tot 22.00 uur, verzenddatum besluit 25 april 2019 (APV1900255)</text:p>
            <text:p text:style-name="last-al">Dit besluit kunt u na afspraak inzien in het gemeentehuis van Bergen. Binnen zes weken na 25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5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verleende Apv evenementenvergunning Visserijdag-Fissa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1534</meta:user-defined>
    <meta:user-defined meta:name="OVERHEIDop.GmbID/DC.identifier">gmb-2019-10153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P 14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83.5 514727.02</meta:user-defined>
    <meta:user-defined meta:name="OVERHEIDop.versieInformatie"/>
  </office:meta>
</office:document-meta>
</file>