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weg 11 voorbij 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19 een omgevingsvergunning verleend voor het kappen van twee bomen op de locatie voorbij Torenweg 11te Nederhorst den Berg (zaaknummer Z.4754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orenweg 11 voorbij 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53</meta:user-defined>
    <meta:user-defined meta:name="OVERHEIDop.GmbID/DC.identifier">gmb-2019-1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EA 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397 475066</meta:user-defined>
    <meta:user-defined meta:name="OVERHEIDop.versieInformatie"/>
  </office:meta>
</office:document-meta>
</file>