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ysantenstraat 14, 5151 GE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de woning aan de Chrysantenstraat 14 in Drunen. De vergunning is verzonden op 19 april 2019 en bij de gemeente bekend onder nummer 5829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5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Chrysantenstraat 14, 5151 GE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29</meta:user-defined>
    <meta:user-defined meta:name="OVERHEIDop.GmbID/DC.identifier">gmb-2019-101529</meta:user-defined>
    <meta:user-defined meta:name="OVERHEID.TaxonomieBeleidsagenda/OVERHEID.category">Ruimte en infrastructuur | Organisatie en beleid</meta:user-defined>
    <meta:user-defined meta:name="OVERHEIDop.referentienummer">58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E 14</meta:user-defined>
    <meta:user-defined meta:name="OVERHEIDop.woonplaats">Drunen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80 411510</meta:user-defined>
    <meta:user-defined meta:name="OVERHEIDop.versieInformatie"/>
  </office:meta>
</office:document-meta>
</file>