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ngelpark 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 26 april 2019</text:p>
            <text:p text:style-name="common-al">Activiteit: het kappen van 1 boom </text:p>
            <text:p text:style-name="common-al">WABO-Wabonummer: OV 668298</text:p>
            <text:p text:style-name="common-al">Datum ontvangst aanvraag:11 april 2019 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152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2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2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ingelpark 1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528</meta:user-defined>
    <meta:user-defined meta:name="OVERHEIDop.GmbID/DC.identifier">gmb-2019-10152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C 1</meta:user-defined>
    <meta:user-defined meta:name="OVERHEIDop.woonplaats">Odijk</meta:user-defined>
    <meta:user-defined meta:name="OVERHEIDop.straatnaam">Singelpar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977 451915</meta:user-defined>
    <meta:user-defined meta:name="OVERHEIDop.versieInformatie"/>
  </office:meta>
</office:document-meta>
</file>