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18,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tichting 4 mei Herdenking Yerseke, voor het houden van een herdenkingsbijeenkomst in Yerseke, op 4 mei 2019 tussen 19.00 uur en 21.00 uur.</text:p>
            <text:p text:style-name="common-al">• KNRM-station Hansweert, voor het organiseren van de Reddingsbootdag 2019 met o.a. diverse kraampjes aan de Kanaalweg 10 in Hansweert, op 11 mei 2019 van 09.00 uur tot 18.00 uur.</text:p>
            <text:p text:style-name="common-al">• De Schutse, voor het organiseren van een verkoping, rommelmarkt, kledingbeurs etc. aan de Hansweertsestraatweg 47, 4416 ND Kruiningen, op 11 mei 2019 van 10.00 uur tot 15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eze besluiten kunt u uitsluitend inzien na een afspraak met mevrouw Van Nieuwenhuijze van de afdeling Advies en Ondersteun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5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18,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24</meta:user-defined>
    <meta:user-defined meta:name="OVERHEIDop.GmbID/DC.identifier">gmb-2019-101524</meta:user-defined>
    <meta:user-defined meta:name="OVERHEID.TaxonomieBeleidsagenda/OVERHEID.category">Openbare orde en veiligheid | Organisatie en beleid</meta:user-defined>
    <meta:user-defined meta:name="OVERHEIDop.referentienummer">19.00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CB 23</meta:user-defined>
    <meta:user-defined meta:name="OVERHEIDop.woonplaats">Yerseke</meta:user-defined>
    <meta:user-defined meta:name="OVERHEIDop.straatnaam">Molenlaan</meta:user-defined>
    <meta:user-defined meta:name="OVERHEID.PostcodeHuisnummer/OVERHEIDop.postcodeHuisnummer">4417ER 10</meta:user-defined>
    <meta:user-defined meta:name="OVERHEIDop.woonplaats">Hansweert</meta:user-defined>
    <meta:user-defined meta:name="OVERHEIDop.straatnaam">Kanaalweg</meta:user-defined>
    <meta:user-defined meta:name="OVERHEID.PostcodeHuisnummer/OVERHEIDop.postcodeHuisnummer">4416ND 47</meta:user-defined>
    <meta:user-defined meta:name="OVERHEIDop.woonplaats">Kruiningen</meta:user-defined>
    <meta:user-defined meta:name="OVERHEIDop.straatnaam">Hansweertsestraa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828 390463</meta:user-defined>
    <meta:user-defined meta:name="OVERHEID.EPSG28992/DC.spatial">59449 386074</meta:user-defined>
    <meta:user-defined meta:name="OVERHEID.EPSG28992/DC.spatial">60075 385099</meta:user-defined>
    <meta:user-defined meta:name="OVERHEIDop.versieInformatie"/>
  </office:meta>
</office:document-meta>
</file>