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6, 5251 ZJ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Zilverkarper 6 in Vlijmen. De vergunning is verzonden op 19 april 2019 en bij de gemeente bekend onder nummer 5822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5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Zilverkarper 6, 5251 ZJ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21</meta:user-defined>
    <meta:user-defined meta:name="OVERHEIDop.GmbID/DC.identifier">gmb-2019-101521</meta:user-defined>
    <meta:user-defined meta:name="OVERHEID.TaxonomieBeleidsagenda/OVERHEID.category">Ruimte en infrastructuur | Organisatie en beleid</meta:user-defined>
    <meta:user-defined meta:name="OVERHEIDop.referentienummer">582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