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inkel tot 2 appartementen, Prinses Marijkestraat 19 en 19C, Stramproy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rinses Marijkestraat 19 en 19C, Stramproy (v), verbouwen van de winkel tot 2 appartementen, 7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5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inkel tot 2 appartementen, Prinses Marijkestraat 19 en 19C, Stramproy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52</meta:user-defined>
    <meta:user-defined meta:name="OVERHEIDop.GmbID/DC.identifier">gmb-2019-10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BW 19</meta:user-defined>
    <meta:user-defined meta:name="OVERHEIDop.woonplaats">Stramproy</meta:user-defined>
    <meta:user-defined meta:name="OVERHEIDop.straatnaam">Prinses Marijke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099 356212</meta:user-defined>
    <meta:user-defined meta:name="OVERHEIDop.versieInformatie"/>
  </office:meta>
</office:document-meta>
</file>