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kke Bleekerstraat 4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april 2019 heeft de gemeente een aanvraag ontvangen voor het oprichten van een dakopbouw in het achterdakvlak en het plaatsen van een dakkapel in het voordakvlak van de woning op locatie Fokke Bleekerstraat 41 te Bussum. De aanvraag is geregistreerd onder zaaknummer HZ_WABO-19-069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51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1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1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okke Bleekerstraat 41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19</meta:user-defined>
    <meta:user-defined meta:name="OVERHEIDop.GmbID/DC.identifier">gmb-2019-1015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RX 4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267.11 475283.59</meta:user-defined>
    <meta:user-defined meta:name="OVERHEIDop.versieInformatie"/>
  </office:meta>
</office:document-meta>
</file>