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S VEENWEG 67 TE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een verjaardagsfeest op 10 mei 2019 op de locatie Ds Veenweg 67 te De Knipe. (23-04-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51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1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1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S VEENWEG 67 TE DE KNI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15</meta:user-defined>
    <meta:user-defined meta:name="OVERHEIDop.GmbID/DC.identifier">gmb-2019-1015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K 67</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5570 553454</meta:user-defined>
    <meta:user-defined meta:name="OVERHEIDop.versieInformatie"/>
  </office:meta>
</office:document-meta>
</file>