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21, 2151 BB, bouwen van een woning, 23-04-2019, zaaknummer 3044129, olonummer 4367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1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Eugenie Previnaireweg 21, 2151 BB, bouwen van een woning, 23-04-2019, zaaknummer 3044129, olonummer 4367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14</meta:user-defined>
    <meta:user-defined meta:name="OVERHEIDop.GmbID/DC.identifier">gmb-2019-101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B 21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40 475363</meta:user-defined>
    <meta:user-defined meta:name="OVERHEIDop.versieInformatie"/>
  </office:meta>
</office:document-meta>
</file>