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29 juni, Langeraar, Langeraarseweg 12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20B, Ter Aar – aanvraag is ontvangen voor toestemming geluidshinder op 29 juni 2019 van 20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51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1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1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29 juni, Langeraar, Langeraarseweg 120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513</meta:user-defined>
    <meta:user-defined meta:name="OVERHEIDop.GmbID/DC.identifier">gmb-2019-1015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M 120b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47 467345</meta:user-defined>
    <meta:user-defined meta:name="OVERHEIDop.versieInformatie"/>
  </office:meta>
</office:document-meta>
</file>