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mbertusstraat 7, 5257 NB, Hedikhuiz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april 2019 een omgevingsvergunning verleend voor de activiteit(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de woning aan de Lambertusstraat 7 in Hedikhuizen. De vergunning is verzonden op 23 april 2019 en bij de gemeente bekend onder nummer 5824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51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1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Lambertusstraat 7, 5257 NB, Hedikhuizen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1512</meta:user-defined>
    <meta:user-defined meta:name="OVERHEIDop.GmbID/DC.identifier">gmb-2019-101512</meta:user-defined>
    <meta:user-defined meta:name="OVERHEID.TaxonomieBeleidsagenda/OVERHEID.category">Ruimte en infrastructuur | Organisatie en beleid</meta:user-defined>
    <meta:user-defined meta:name="OVERHEIDop.referentienummer">582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</meta:user-defined>
    <meta:user-defined meta:name="OVERHEIDop.woonplaats">Hedikhuizen</meta:user-defined>
    <meta:user-defined meta:name="OVERHEIDop.straatnaam">Lambertu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860 416051</meta:user-defined>
    <meta:user-defined meta:name="OVERHEIDop.versieInformatie"/>
  </office:meta>
</office:document-meta>
</file>