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Restaurant de Jongens, Dorpsweg 10, 3235 AG, Rockanje</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Westvoorne maken bekend dat in het eerste kwartaal van 2019 de navolgende melding Activiteitenbesluit en de bijbehorende Regeling is ontvangen.</text:p>
            <text:p text:style-name="common-al"/>
            <text:p text:style-name="common-al">
            <text:span text:style-name="nadrukvet">Horeca</text:span>
          </text:p>
            <text:p text:style-name="common-al"/>
            <text:list text:style-name="id1-3-2-1-1-7">
              <text:list-item text:style-override="id1-3-2-1-1-7-1">
                <text:number>•</text:number>
                <text:p text:style-name="al">Dorpsweg 10, 3235 AG Rockanje, Restaurant de Jongens (318405)</text:p>
              </text:list-item>
            </text:list>
            <text:p text:style-name="common-al"> </text:p>
            <text:p text:style-name="common-al">Inlichtingen</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0151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1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1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Restaurant de Jongens, Dorpsweg 10, 3235 AG, Rockan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11</meta:user-defined>
    <meta:user-defined meta:name="OVERHEIDop.GmbID/DC.identifier">gmb-2019-101511</meta:user-defined>
    <meta:user-defined meta:name="OVERHEID.TaxonomieBeleidsagenda/OVERHEID.category">Natuur en milieu | Organisatie en beleid</meta:user-defined>
    <meta:user-defined meta:name="OVERHEID.Gemeente/DC.spatial">Westvoo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op.versieInformatie"/>
  </office:meta>
</office:document-meta>
</file>