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ONINGSDA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Koningsdag op 27 april 2019 op de locatie Gemeenteplein te Heerenveen (23-4-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151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1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KONINGSDAG GEMEENTEPLEI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10</meta:user-defined>
    <meta:user-defined meta:name="OVERHEIDop.GmbID/DC.identifier">gmb-2019-1015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