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kantoorruimten in 2 appartementen voor kamergewijze verhuur, Molenstraat 2A en 2B (gepubliceerd als Molenstraat nabij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pril 2019.</text:p>
            <text:p text:style-name="common-al">
            <text:span text:style-name="nadrukvet">Dossiernummer: </text:span>W-AV-2018-2009</text:p>
            <text:p text:style-name="common-al">
            <text:span text:style-name="nadrukvet">Omschrijving: </text:span>het veranderen van kantoorruimten in 2 appartementen voor kamergewijze verhuur</text:p>
            <text:p text:style-name="common-al">
            <text:span text:style-name="nadrukvet">Locatie: </text:span>Molenstraat 2A en 2B (gepubliceerd als Molenstraat nabij 2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50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0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0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anderen van kantoorruimten in 2 appartementen voor kamergewijze verhuur, Molenstraat 2A en 2B (gepubliceerd als Molenstraat nabij 2A)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04</meta:user-defined>
    <meta:user-defined meta:name="OVERHEIDop.GmbID/DC.identifier">gmb-2019-101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X 2</meta:user-defined>
    <meta:user-defined meta:name="OVERHEID.PostcodeHuisnummer/OVERHEIDop.postcodeHuisnummer">2671EX 2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07 445709</meta:user-defined>
    <meta:user-defined meta:name="OVERHEID.EPSG28992/DC.spatial">73895.57 445696.21</meta:user-defined>
    <meta:user-defined meta:name="OVERHEIDop.versieInformatie"/>
  </office:meta>
</office:document-meta>
</file>