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81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108</text:span>
          </text:p>
            <text:p text:style-name="common-al">Gemeente Amstelveen heeft op 24 april 2019 een besluit genomen op de aanvraag omgevingsvergunning voor het plaatsen van een nieuwe luifel en het wijzigen van de bestaande gevelreclame bij de entree van kantoorgebouwe Office Parc. De locatie is Bovenkerkerweg 81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50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0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0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ovenkerkerweg 81B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01</meta:user-defined>
    <meta:user-defined meta:name="OVERHEIDop.GmbID/DC.identifier">gmb-2019-10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1b</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407.91 476784.27</meta:user-defined>
    <meta:user-defined meta:name="OVERHEIDop.versieInformatie"/>
  </office:meta>
</office:document-meta>
</file>