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1, 2132 NT, plaatsen van bliksemafleiders op bestaand gebouw, 23-04-2019, zaaknummer 3043514, olonummer 4363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49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ufsteen 1, 2132 NT, plaatsen van bliksemafleiders op bestaand gebouw, 23-04-2019, zaaknummer 3043514, olonummer 43635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99</meta:user-defined>
    <meta:user-defined meta:name="OVERHEIDop.GmbID/DC.identifier">gmb-2019-101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T 1</meta:user-defined>
    <meta:user-defined meta:name="OVERHEIDop.woonplaats">Hoofddorp</meta:user-defined>
    <meta:user-defined meta:name="OVERHEIDop.straatnaam">Tuf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22 478850</meta:user-defined>
    <meta:user-defined meta:name="OVERHEIDop.versieInformatie"/>
  </office:meta>
</office:document-meta>
</file>