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43, 5251 EG, Vlijm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doorn aan de Meliestraat 43 in Vlijmen. De vergunning is verzonden op 17 april 2019 en bij de gemeente bekend onder nummer 5860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49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eliestraat 43, 5251 EG, Vlijmen,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97</meta:user-defined>
    <meta:user-defined meta:name="OVERHEIDop.GmbID/DC.identifier">gmb-2019-101497</meta:user-defined>
    <meta:user-defined meta:name="OVERHEID.TaxonomieBeleidsagenda/OVERHEID.category">Ruimte en infrastructuur | Organisatie en beleid</meta:user-defined>
    <meta:user-defined meta:name="OVERHEIDop.referentienummer">586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G 43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354 412651</meta:user-defined>
    <meta:user-defined meta:name="OVERHEIDop.versieInformatie"/>
  </office:meta>
</office:document-meta>
</file>