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Bennekomlaan 5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6 april 2019</text:p>
            <text:p text:style-name="common-al">Activiteit: het kappen van 1 boom</text:p>
            <text:p text:style-name="common-al">WABO-Wabonummer: OV 668275</text:p>
            <text:p text:style-name="common-al">Datum ontvangst aanvraag: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149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9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9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Bennekomlaan 5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95</meta:user-defined>
    <meta:user-defined meta:name="OVERHEIDop.GmbID/DC.identifier">gmb-2019-10149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RK 5</meta:user-defined>
    <meta:user-defined meta:name="OVERHEIDop.woonplaats">Werkhoven</meta:user-defined>
    <meta:user-defined meta:name="OVERHEIDop.straatnaam">Van Bennekom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428 448646</meta:user-defined>
    <meta:user-defined meta:name="OVERHEIDop.versieInformatie"/>
  </office:meta>
</office:document-meta>
</file>