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UDKANT 15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reclame-uitingen op het perceel Sudkant 15 te Aldeboarn  (16-04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1494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9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9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UDKANT 15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494</meta:user-defined>
    <meta:user-defined meta:name="OVERHEIDop.GmbID/DC.identifier">gmb-2019-1014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5KM 15</meta:user-defined>
    <meta:user-defined meta:name="OVERHEIDop.woonplaats">Aldeboarn</meta:user-defined>
    <meta:user-defined meta:name="OVERHEIDop.straatnaam">Súdkan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8647 562259</meta:user-defined>
    <meta:user-defined meta:name="OVERHEIDop.versieInformatie"/>
  </office:meta>
</office:document-meta>
</file>