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6 juli, Nieuwkoop, De Regenboo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3, Nieuwkoop – aanvraag is ontvangen voor toestemming geluidshinder op 6 juli 2019 van 19.00 tot en met 03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4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6 juli, Nieuwkoop, De Regenboo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92</meta:user-defined>
    <meta:user-defined meta:name="OVERHEIDop.GmbID/DC.identifier">gmb-2019-101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3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557</meta:user-defined>
    <meta:user-defined meta:name="OVERHEIDop.versieInformatie"/>
  </office:meta>
</office:document-meta>
</file>