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345, 2141 BT, realiseren van een gefundeerd terras, 23-04-2019, zaaknummer 3043500, olonummer 4326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49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romme Spieringweg 345, 2141 BT, realiseren van een gefundeerd terras, 23-04-2019, zaaknummer 3043500, olonummer 43265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91</meta:user-defined>
    <meta:user-defined meta:name="OVERHEIDop.GmbID/DC.identifier">gmb-2019-101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T 345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32 486142</meta:user-defined>
    <meta:user-defined meta:name="OVERHEIDop.versieInformatie"/>
  </office:meta>
</office:document-meta>
</file>