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age ombouwen naar woonruimte en woonkamer uitbreiden, Burg. Roesthof 4, 3145 M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Roesthof 4 3145MM</text:p>
            <text:p text:style-name="common-al">
            <text:span text:style-name="nadrukvet">Betreft</text:span>: Garage ombouwen naar woonruimte en woonkamer uitbreid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age ombouwen naar woonruimte en woonkamer uitbreiden, Burg. Roesthof 4, 3145 M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149</meta:user-defined>
    <meta:user-defined meta:name="OVERHEIDop.GmbID/DC.identifier">gmb-2019-1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M 4</meta:user-defined>
    <meta:user-defined meta:name="OVERHEIDop.woonplaats">Maassluis</meta:user-defined>
    <meta:user-defined meta:name="OVERHEIDop.straatnaam">Burg. Roestho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56 439234</meta:user-defined>
    <meta:user-defined meta:name="OVERHEIDop.versieInformatie"/>
  </office:meta>
</office:document-meta>
</file>