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gestraat 11, 2019-00500, aanbrengen nieuwe pui op begane grond, ontheffing handelen in strijd met regels ruimtelijke ordening, verzonden 23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48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8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48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gestraat 11, 2019-00500, aanbrengen nieuwe pui op begane grond, ontheffing handelen in strijd met regels ruimtelijke ordening, verzonden 2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488</meta:user-defined>
    <meta:user-defined meta:name="OVERHEIDop.GmbID/DC.identifier">gmb-2019-101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T 11 rd</meta:user-defined>
    <meta:user-defined meta:name="OVERHEIDop.woonplaats">Haarlem</meta:user-defined>
    <meta:user-defined meta:name="OVERHEIDop.straatnaam">Ha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17 488154</meta:user-defined>
    <meta:user-defined meta:name="OVERHEIDop.versieInformatie"/>
  </office:meta>
</office:document-meta>
</file>