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aadhuisplein 21B, 5151 JH, Drunen, vernieuwen overkapping en plaatsen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april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nieuwen van de overkapping en het plaatsen van een kozijn aan het Raadhuisplein 21B in Drunen. De vergunning is verzonden op 23 april 2019 en bij de gemeente bekend onder nummer 5818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148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Raadhuisplein 21B, 5151 JH, Drunen, vernieuwen overkapping en plaatsen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487</meta:user-defined>
    <meta:user-defined meta:name="OVERHEIDop.GmbID/DC.identifier">gmb-2019-101487</meta:user-defined>
    <meta:user-defined meta:name="OVERHEID.TaxonomieBeleidsagenda/OVERHEID.category">Ruimte en infrastructuur | Organisatie en beleid</meta:user-defined>
    <meta:user-defined meta:name="OVERHEIDop.referentienummer">58182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21b</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19 410842</meta:user-defined>
    <meta:user-defined meta:name="OVERHEIDop.versieInformatie"/>
  </office:meta>
</office:document-meta>
</file>