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urg. Vrijlandweg 35 in Hoog-Keppel, het plaatsen van een vang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februari 2019 is een aanvraag ingediend voor een omgevingsvergunning. De aanvraag is geregistreerd onder nummer 2019-0419. De aanvraag gaat over het plaatsen van een vangnet aan de Burg. Vrijlandweg 35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14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urg. Vrijlandweg 35 in Hoog-Keppel, het plaatsen van een vang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86</meta:user-defined>
    <meta:user-defined meta:name="OVERHEIDop.GmbID/DC.identifier">gmb-2019-10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AB 35</meta:user-defined>
    <meta:user-defined meta:name="OVERHEIDop.woonplaats">Hoog-Keppel</meta:user-defined>
    <meta:user-defined meta:name="OVERHEIDop.straatnaam">Burg. Vrijland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848 446783</meta:user-defined>
    <meta:user-defined meta:name="OVERHEIDop.versieInformatie"/>
  </office:meta>
</office:document-meta>
</file>