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32B, 5253 AP, Nieuwkuijk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april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bedrijfspand aan de Kerkstraat 32B in Nieuwkuijk. De vergunning is verzonden op 18 april 2019 en bij de gemeente bekend onder nummer 5817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48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Kerkstraat 32B, 5253 AP, Nieuwkuijk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485</meta:user-defined>
    <meta:user-defined meta:name="OVERHEIDop.GmbID/DC.identifier">gmb-2019-101485</meta:user-defined>
    <meta:user-defined meta:name="OVERHEID.TaxonomieBeleidsagenda/OVERHEID.category">Openbare orde en veiligheid | Organisatie en beleid</meta:user-defined>
    <meta:user-defined meta:name="OVERHEIDop.referentienummer">581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32b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29 411776</meta:user-defined>
    <meta:user-defined meta:name="OVERHEIDop.versieInformatie"/>
  </office:meta>
</office:document-meta>
</file>