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frikaans straatcarnaval Sierra Leone, route vanaf Albert Heijn Steenstraat naar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frikaans straatcarnaval Sierra Leone</text:p>
            <text:p text:style-name="common-al">Locatie: route vanaf Albert Heijn Steenstraat naar Park Presikhaaf</text:p>
            <text:p text:style-name="common-al">Datum: 3 augustus 2019</text:p>
            <text:p text:style-name="common-al">Dossiernummer: 35531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frikaans straatcarnaval Sierra Leone, route vanaf Albert Heijn Steenstraat naar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82</meta:user-defined>
    <meta:user-defined meta:name="OVERHEIDop.GmbID/DC.identifier">gmb-2019-101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D 67 2</meta:user-defined>
    <meta:user-defined meta:name="OVERHEIDop.woonplaats">Arnhem</meta:user-defined>
    <meta:user-defined meta:name="OVERHEIDop.straatnaam">Steenstraat</meta:user-defined>
    <meta:user-defined meta:name="OVERHEID.PostcodeHuisnummer/OVERHEIDop.postcodeHuisnummer">6826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3 444097</meta:user-defined>
    <meta:user-defined meta:name="OVERHEID.EPSG28992/DC.spatial">193550 444325</meta:user-defined>
    <meta:user-defined meta:name="OVERHEIDop.versieInformatie"/>
  </office:meta>
</office:document-meta>
</file>