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redeman de Vrieslaan ong., Z/19/105656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Vredeman de Vrieslaan ong., Z/19/105656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80</meta:user-defined>
    <meta:user-defined meta:name="OVERHEIDop.GmbID/DC.identifier">gmb-2019-10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L 1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61.03 488580.42</meta:user-defined>
    <meta:user-defined meta:name="OVERHEIDop.versieInformatie"/>
  </office:meta>
</office:document-meta>
</file>