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48 en 50, 2019-00458, realiseren 2 dakopbouwen, ontheffing handelen in strijd met regels ruimtelijke ordenin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7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48 en 50, 2019-00458, realiseren 2 dakopbouwen, ontheffing handelen in strijd met regels ruimtelijke ordenin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78</meta:user-defined>
    <meta:user-defined meta:name="OVERHEIDop.GmbID/DC.identifier">gmb-2019-101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R 48</meta:user-defined>
    <meta:user-defined meta:name="OVERHEIDop.woonplaats">Haarlem</meta:user-defined>
    <meta:user-defined meta:name="OVERHEIDop.straatnaam">Rol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71 488439</meta:user-defined>
    <meta:user-defined meta:name="OVERHEIDop.versieInformatie"/>
  </office:meta>
</office:document-meta>
</file>