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ul Krugerstraat 1 RD, 2019-01863, realiseren 1 appartement, 2 zelfstandige studio`s in bovenwoning, ontheffing handelen in strijd met regels ruimtelijke ordening, verzonden 18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47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7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7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ul Krugerstraat 1 RD, 2019-01863, realiseren 1 appartement, 2 zelfstandige studio`s in bovenwoning, ontheffing handelen in strijd met regels ruimtelijke ordening, verzonden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73</meta:user-defined>
    <meta:user-defined meta:name="OVERHEIDop.GmbID/DC.identifier">gmb-2019-101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L 1 rd</meta:user-defined>
    <meta:user-defined meta:name="OVERHEIDop.woonplaats">Haarlem</meta:user-defined>
    <meta:user-defined meta:name="OVERHEIDop.straatnaam">Paul Krug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5 489726</meta:user-defined>
    <meta:user-defined meta:name="OVERHEIDop.versieInformatie"/>
  </office:meta>
</office:document-meta>
</file>