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Schepenlaan 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epenlaan 8, Weert (v), bouwen van een bedrijfspand, 20 december 2018</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Schepenlaan 8,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47</meta:user-defined>
    <meta:user-defined meta:name="OVERHEIDop.GmbID/DC.identifier">gmb-2019-1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Schepen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17 363300</meta:user-defined>
    <meta:user-defined meta:name="OVERHEIDop.versieInformatie"/>
  </office:meta>
</office:document-meta>
</file>