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theffing oneigenlijk gebruik openbare grond: het plaatsen van een bouwafvalcontainer, steiger, rijplaten, lift, bouwhekken, bouwatch en kraan, Gelderseplein 1 </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bouwafvalcontainer, steiger, rijplaten, lift, bouwhekken, bouwatch en kraan</text:p>
            <text:p text:style-name="common-al">Locatie: Gelderseplein 1</text:p>
            <text:p text:style-name="common-al">Datum: 29 april 2019 tot en met 29 april 2020</text:p>
            <text:p text:style-name="common-al">Dossiernummer: 334949</text:p>
            <text:p text:style-name="common-al"/>
            <text:p text:style-name="common-al"/>
            <text:p text:style-name="common-al">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46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6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6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Besluit ontheffing oneigenlijk gebruik openbare grond: het plaatsen van een bouwafvalcontainer, steiger, rijplaten, lift, bouwhekken, bouwatch en kraan, Gelderseplei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469</meta:user-defined>
    <meta:user-defined meta:name="OVERHEIDop.GmbID/DC.identifier">gmb-2019-10146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4CE 197</meta:user-defined>
    <meta:user-defined meta:name="OVERHEIDop.woonplaats">Arnhem</meta:user-defined>
    <meta:user-defined meta:name="OVERHEIDop.straatnaam">Gelderse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65 441171</meta:user-defined>
    <meta:user-defined meta:name="OVERHEIDop.versieInformatie"/>
  </office:meta>
</office:document-meta>
</file>