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voor aanvraag verklaring van geen bezwaar Ronde van Overijssel op 4 mei 2019 op locatie gemeente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14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gemeente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68</meta:user-defined>
    <meta:user-defined meta:name="OVERHEIDop.GmbID/DC.identifier">gmb-2019-10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028.1 481385.77</meta:user-defined>
    <meta:user-defined meta:name="OVERHEIDop.versieInformatie"/>
  </office:meta>
</office:document-meta>
</file>