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5 te Almelo, Z/19/102633, uitbreiding bedrijfspand, 18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46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Wendelgoor 5 te Almelo, Z/19/102633, uitbreiding bedrijfspand,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65</meta:user-defined>
    <meta:user-defined meta:name="OVERHEIDop.GmbID/DC.identifier">gmb-2019-10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J 5</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824 486669</meta:user-defined>
    <meta:user-defined meta:name="OVERHEIDop.versieInformatie"/>
  </office:meta>
</office:document-meta>
</file>