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 12 juli, Ter Aar, Lindepa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pad 2, Ter Aar – aanvraag is ontvangen voor toestemming geluidshinder op 12 juli 2019, van 19.00 tot en met 02.0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146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6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6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 12 juli, Ter Aar, Lindepad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464</meta:user-defined>
    <meta:user-defined meta:name="OVERHEIDop.GmbID/DC.identifier">gmb-2019-10146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DS 2</meta:user-defined>
    <meta:user-defined meta:name="OVERHEIDop.woonplaats">Ter Aar</meta:user-defined>
    <meta:user-defined meta:name="OVERHEIDop.straatnaam">Linde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566 464784</meta:user-defined>
    <meta:user-defined meta:name="OVERHEIDop.versieInformatie"/>
  </office:meta>
</office:document-meta>
</file>