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tterstraat 15, 2019-02072, bouwen dakopbouw met in voorgeveldakvlak een dakkapel, achtergeveldakvlak 3 naast elkaar geplaatste dakramen, verzonden 1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46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6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6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tterstraat 15, 2019-02072, bouwen dakopbouw met in voorgeveldakvlak een dakkapel, achtergeveldakvlak 3 naast elkaar geplaatste dakramen,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63</meta:user-defined>
    <meta:user-defined meta:name="OVERHEIDop.GmbID/DC.identifier">gmb-2019-101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E 15</meta:user-defined>
    <meta:user-defined meta:name="OVERHEIDop.woonplaats">Haarlem</meta:user-defined>
    <meta:user-defined meta:name="OVERHEIDop.straatnaam">Lot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92 489819</meta:user-defined>
    <meta:user-defined meta:name="OVERHEIDop.versieInformatie"/>
  </office:meta>
</office:document-meta>
</file>