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teiger, Bakker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steiger</text:p>
            <text:p text:style-name="common-al">Locatie: Bakkerstraat 55</text:p>
            <text:p text:style-name="common-al">Datum: 15 mei 2019 tot en met 26 juli 2019 </text:p>
            <text:p text:style-name="common-al">Dossiernummer: 35335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46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teiger, Bakker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62</meta:user-defined>
    <meta:user-defined meta:name="OVERHEIDop.GmbID/DC.identifier">gmb-2019-1014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J 58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6 443644</meta:user-defined>
    <meta:user-defined meta:name="OVERHEIDop.versieInformatie"/>
  </office:meta>
</office:document-meta>
</file>