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erstraat 1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april 2019 besloten om de beslistermijn voor de aanvraag met zaaknummer OV-2019-0078 voor een omgevingsvergunning op locatie Veerstraat 11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145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5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5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erstraat 1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58</meta:user-defined>
    <meta:user-defined meta:name="OVERHEIDop.GmbID/DC.identifier">gmb-2019-101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X 1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271 396481</meta:user-defined>
    <meta:user-defined meta:name="OVERHEIDop.versieInformatie"/>
  </office:meta>
</office:document-meta>
</file>