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ark Mission Pink, Start- en finishlocatie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ark Mission Pink</text:p>
            <text:p text:style-name="common-al">Locatie: Start- en finishlocatie op de Markt</text:p>
            <text:p text:style-name="common-al">Datum: 2 juni 2019</text:p>
            <text:p text:style-name="common-al">Dossiernummer: 35384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ark Mission Pink, Start- en finishlocatie op d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57</meta:user-defined>
    <meta:user-defined meta:name="OVERHEIDop.GmbID/DC.identifier">gmb-2019-101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4 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5 443404</meta:user-defined>
    <meta:user-defined meta:name="OVERHEIDop.versieInformatie"/>
  </office:meta>
</office:document-meta>
</file>