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64, 2019-01804, wijzigen voorgevel tbv loggia, ontheffing handelen in strijd met regels ruimtelijke ordenin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164, 2019-01804, wijzigen voorgevel tbv loggia, ontheffing handelen in strijd met regels ruimtelijke ordenin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56</meta:user-defined>
    <meta:user-defined meta:name="OVERHEIDop.GmbID/DC.identifier">gmb-2019-101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K 164</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11 491065</meta:user-defined>
    <meta:user-defined meta:name="OVERHEIDop.versieInformatie"/>
  </office:meta>
</office:document-meta>
</file>