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elibaat, Spoorwe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elibaat</text:p>
            <text:p text:style-name="common-al">Locatie: Spoorwegstraat 10</text:p>
            <text:p text:style-name="common-al">Datum: in de nacht van 29 op 30 mei 2019 (22:00 uur tot 04:00 uur)</text:p>
            <text:p text:style-name="common-al">Dossiernummer: 3521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4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elibaat, Spoorwe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55</meta:user-defined>
    <meta:user-defined meta:name="OVERHEIDop.GmbID/DC.identifier">gmb-2019-101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10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60 444150</meta:user-defined>
    <meta:user-defined meta:name="OVERHEIDop.versieInformatie"/>
  </office:meta>
</office:document-meta>
</file>