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steellaan 1, 5253 AM, Nieuwkuijk, kappen 71 bomen in plan Stee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april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(APV) van 71 bomen in het plan Steenenburg aan de Kasteellaan 1 in Nieuwkuijk. De aanvraag is bij de gemeente bekend onder nummer 58814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145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5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5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Kasteellaan 1, 5253 AM, Nieuwkuijk, kappen 71 bomen in plan Stee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453</meta:user-defined>
    <meta:user-defined meta:name="OVERHEIDop.GmbID/DC.identifier">gmb-2019-101453</meta:user-defined>
    <meta:user-defined meta:name="OVERHEID.TaxonomieBeleidsagenda/OVERHEID.category">Ruimte en infrastructuur | Organisatie en beleid</meta:user-defined>
    <meta:user-defined meta:name="OVERHEIDop.referentienummer">588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M 1</meta:user-defined>
    <meta:user-defined meta:name="OVERHEIDop.woonplaats">Nieuwkuijk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933 411595</meta:user-defined>
    <meta:user-defined meta:name="OVERHEIDop.versieInformatie"/>
  </office:meta>
</office:document-meta>
</file>